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3181in"/>
    </style:style>
    <style:style style:name="ro1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Loan Amount</text:p>
          </table:table-cell>
          <table:table-cell table:style-name="ce1" office:value-type="currency" office:currency="USD" office:value="10000">
            <text:p>$10,000.00</text:p>
          </table:table-cell>
        </table:table-row>
        <table:table-row table:style-name="ro1">
          <table:table-cell office:value-type="string">
            <text:p>Interest Rat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Number of Payments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and-entered Formula</text:p>
          </table:table-cell>
          <table:table-cell table:style-name="ce1" table:formula="of:=(([.$B$3]/1200)*[.$B$2])/(1-(1+([.$B$3]/1200))^(-[.$B$4]))" office:value-type="currency" office:currency="USD" office:value="332.143098128512">
            <text:p>$332.14</text:p>
          </table:table-cell>
        </table:table-row>
        <table:table-row table:style-name="ro1">
          <table:table-cell office:value-type="string">
            <text:p>Built In Formula</text:p>
          </table:table-cell>
          <table:table-cell table:style-name="ce1" table:formula="of:=PMT(([.$B$3]/1200);[.$B$4];[.$B$2];0;0)" office:value-type="currency" office:currency="USD" office:value="-332.143098128512">
            <text:p>-$332.1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0/19/2015</text:date>, <text:time>11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ryce</meta:initial-creator>
    <meta:creation-date>2015-10-19T09:31:59</meta:creation-date>
    <dc:date>2015-10-19T11:13:10</dc:date>
    <dc:creator>Frank Bryce</dc:creator>
    <meta:editing-duration>PT42M46S</meta:editing-duration>
    <meta:editing-cycles>3</meta:editing-cycles>
    <meta:generator>OpenOffice/4.1.0$Unix OpenOffice.org_project/410m18$Build-9764</meta:generator>
    <meta:document-statistic meta:table-count="3" meta:cell-count="10" meta:object-count="0"/>
  </office:meta>
</office:document-meta>
</file>